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236</text:p>
          </table:table-cell>
          <table:table-cell table:number-columns-repeated="4" table:style-name="ce10"/>
          <table:table-cell office:value-type="string" table:style-name="ce12">
            <text:p>12.05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21" table:style-name="ce16">
            <text:p>42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34:0602001:68719</text:p>
          </table:table-cell>
          <table:covered-table-cell/>
          <table:table-cell office:value-type="float" office:value="1744299.9" table:style-name="ce20">
            <text:p>1744299,90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34:0602001:68720</text:p>
          </table:table-cell>
          <table:covered-table-cell/>
          <table:table-cell office:value-type="float" office:value="3401623.46" table:style-name="ce20">
            <text:p>3401623,46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34:0602001:68721</text:p>
          </table:table-cell>
          <table:covered-table-cell/>
          <table:table-cell office:value-type="float" office:value="3630062.46" table:style-name="ce20">
            <text:p>3630062,46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34:0602001:68722</text:p>
          </table:table-cell>
          <table:covered-table-cell/>
          <table:table-cell office:value-type="float" office:value="4327349.9800000004" table:style-name="ce20">
            <text:p>4327349,98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34:0602001:68723</text:p>
          </table:table-cell>
          <table:covered-table-cell/>
          <table:table-cell office:value-type="float" office:value="4479963.3099999996" table:style-name="ce20">
            <text:p>4479963,31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34:0602001:68724</text:p>
          </table:table-cell>
          <table:covered-table-cell/>
          <table:table-cell office:value-type="float" office:value="1606309.69" table:style-name="ce20">
            <text:p>1606309,69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34:0602001:68725</text:p>
          </table:table-cell>
          <table:covered-table-cell/>
          <table:table-cell office:value-type="float" office:value="1744299.9" table:style-name="ce20">
            <text:p>1744299,90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34:0602001:68726</text:p>
          </table:table-cell>
          <table:covered-table-cell/>
          <table:table-cell office:value-type="float" office:value="3358421.02" table:style-name="ce20">
            <text:p>3358421,02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34:0602001:68727</text:p>
          </table:table-cell>
          <table:covered-table-cell/>
          <table:table-cell office:value-type="float" office:value="3615881.65" table:style-name="ce20">
            <text:p>3615881,65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34:0602001:68728</text:p>
          </table:table-cell>
          <table:covered-table-cell/>
          <table:table-cell office:value-type="float" office:value="4363402.93" table:style-name="ce20">
            <text:p>4363402,93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34:0602001:68729</text:p>
          </table:table-cell>
          <table:covered-table-cell/>
          <table:table-cell office:value-type="float" office:value="3516257.14" table:style-name="ce20">
            <text:p>3516257,14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34:0602001:68730</text:p>
          </table:table-cell>
          <table:covered-table-cell/>
          <table:table-cell office:value-type="float" office:value="4524547.09" table:style-name="ce20">
            <text:p>4524547,09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34:0602001:68731</text:p>
          </table:table-cell>
          <table:covered-table-cell/>
          <table:table-cell office:value-type="float" office:value="1600981.34" table:style-name="ce20">
            <text:p>1600981,34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34:0602001:68732</text:p>
          </table:table-cell>
          <table:covered-table-cell/>
          <table:table-cell office:value-type="float" office:value="1723139.04" table:style-name="ce20">
            <text:p>1723139,04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34:0602001:68733</text:p>
          </table:table-cell>
          <table:covered-table-cell/>
          <table:table-cell office:value-type="float" office:value="3387235.66" table:style-name="ce20">
            <text:p>3387235,66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34:0602001:68734</text:p>
          </table:table-cell>
          <table:covered-table-cell/>
          <table:table-cell office:value-type="float" office:value="3634786.39" table:style-name="ce20">
            <text:p>3634786,39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34:0602001:68735</text:p>
          </table:table-cell>
          <table:covered-table-cell/>
          <table:table-cell office:value-type="float" office:value="4345387.82" table:style-name="ce20">
            <text:p>4345387,82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34:0602001:68736</text:p>
          </table:table-cell>
          <table:covered-table-cell/>
          <table:table-cell office:value-type="float" office:value="4497813.3499999996" table:style-name="ce20">
            <text:p>4497813,35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34:0602001:68737</text:p>
          </table:table-cell>
          <table:covered-table-cell/>
          <table:table-cell office:value-type="float" office:value="1590319.87" table:style-name="ce20">
            <text:p>1590319,87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34:0602001:68738</text:p>
          </table:table-cell>
          <table:covered-table-cell/>
          <table:table-cell office:value-type="float" office:value="1733722.65" table:style-name="ce20">
            <text:p>1733722,65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34:0602001:68739</text:p>
          </table:table-cell>
          <table:covered-table-cell/>
          <table:table-cell office:value-type="float" office:value="3401623.46" table:style-name="ce20">
            <text:p>3401623,46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34:0602001:68740</text:p>
          </table:table-cell>
          <table:covered-table-cell/>
          <table:table-cell office:value-type="float" office:value="4784807.46" table:style-name="ce20">
            <text:p>4784807,46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34:0602001:68741</text:p>
          </table:table-cell>
          <table:covered-table-cell/>
          <table:table-cell office:value-type="float" office:value="3611152.38" table:style-name="ce20">
            <text:p>3611152,38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34:0602001:68742</text:p>
          </table:table-cell>
          <table:covered-table-cell/>
          <table:table-cell office:value-type="float" office:value="4367903.24" table:style-name="ce20">
            <text:p>4367903,24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34:0602001:68743</text:p>
          </table:table-cell>
          <table:covered-table-cell/>
          <table:table-cell office:value-type="float" office:value="4515640.82" table:style-name="ce20">
            <text:p>4515640,82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34:0602001:68744</text:p>
          </table:table-cell>
          <table:covered-table-cell/>
          <table:table-cell office:value-type="float" office:value="1606309.69" table:style-name="ce20">
            <text:p>1606309,69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34:0602001:68745</text:p>
          </table:table-cell>
          <table:covered-table-cell/>
          <table:table-cell office:value-type="float" office:value="1765435.64" table:style-name="ce20">
            <text:p>1765435,64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34:0602001:68746</text:p>
          </table:table-cell>
          <table:covered-table-cell/>
          <table:table-cell office:value-type="float" office:value="3396828.83" table:style-name="ce20">
            <text:p>3396828,83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34:0602001:68747</text:p>
          </table:table-cell>
          <table:covered-table-cell/>
          <table:table-cell office:value-type="float" office:value="3630062.46" table:style-name="ce20">
            <text:p>3630062,46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34:0602001:68748</text:p>
          </table:table-cell>
          <table:covered-table-cell/>
          <table:table-cell office:value-type="float" office:value="4376899.45" table:style-name="ce20">
            <text:p>4376899,45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34:0602001:68749</text:p>
          </table:table-cell>
          <table:covered-table-cell/>
          <table:table-cell office:value-type="float" office:value="4506729.57" table:style-name="ce20">
            <text:p>4506729,57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34:0602001:68750</text:p>
          </table:table-cell>
          <table:covered-table-cell/>
          <table:table-cell office:value-type="float" office:value="1595651.41" table:style-name="ce20">
            <text:p>1595651,41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34:0602001:68751</text:p>
          </table:table-cell>
          <table:covered-table-cell/>
          <table:table-cell office:value-type="float" office:value="2545338.58" table:style-name="ce20">
            <text:p>2545338,58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34:0602001:68752</text:p>
          </table:table-cell>
          <table:covered-table-cell/>
          <table:table-cell office:value-type="float" office:value="1728431.64" table:style-name="ce20">
            <text:p>1728431,64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34:0602001:68753</text:p>
          </table:table-cell>
          <table:covered-table-cell/>
          <table:table-cell office:value-type="float" office:value="3363227.15" table:style-name="ce20">
            <text:p>3363227,15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34:0602001:68754</text:p>
          </table:table-cell>
          <table:covered-table-cell/>
          <table:table-cell office:value-type="float" office:value="3615881.65" table:style-name="ce20">
            <text:p>3615881,65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34:0602001:68755</text:p>
          </table:table-cell>
          <table:covered-table-cell/>
          <table:table-cell office:value-type="float" office:value="4077082.06" table:style-name="ce20">
            <text:p>4077082,06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34:0602001:68756</text:p>
          </table:table-cell>
          <table:covered-table-cell/>
          <table:table-cell office:value-type="float" office:value="5172760.43" table:style-name="ce20">
            <text:p>5172760,43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34:0602001:68757</text:p>
          </table:table-cell>
          <table:covered-table-cell/>
          <table:table-cell office:value-type="float" office:value="5240599.0199999996" table:style-name="ce20">
            <text:p>5240599,02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34:0602001:68758</text:p>
          </table:table-cell>
          <table:covered-table-cell/>
          <table:table-cell office:value-type="float" office:value="2686157.72" table:style-name="ce20">
            <text:p>2686157,72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34:0602001:68759</text:p>
          </table:table-cell>
          <table:covered-table-cell/>
          <table:table-cell office:value-type="float" office:value="5681533.6100000003" table:style-name="ce20">
            <text:p>5681533,61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34:0602001:68760</text:p>
          </table:table-cell>
          <table:covered-table-cell/>
          <table:table-cell office:value-type="float" office:value="5061798.82" table:style-name="ce20">
            <text:p>5061798,82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34:0602001:68761</text:p>
          </table:table-cell>
          <table:covered-table-cell/>
          <table:table-cell office:value-type="float" office:value="3592218.89" table:style-name="ce20">
            <text:p>3592218,89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34:0602001:68762</text:p>
          </table:table-cell>
          <table:covered-table-cell/>
          <table:table-cell office:value-type="float" office:value="2575613.15" table:style-name="ce20">
            <text:p>2575613,15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34:0602001:68763</text:p>
          </table:table-cell>
          <table:covered-table-cell/>
          <table:table-cell office:value-type="float" office:value="5040356.4000000004" table:style-name="ce20">
            <text:p>5040356,40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34:0602001:68764</text:p>
          </table:table-cell>
          <table:covered-table-cell/>
          <table:table-cell office:value-type="float" office:value="4719088.18" table:style-name="ce20">
            <text:p>4719088,18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34:0602001:68765</text:p>
          </table:table-cell>
          <table:covered-table-cell/>
          <table:table-cell office:value-type="float" office:value="4811010.0599999996" table:style-name="ce20">
            <text:p>4811010,06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34:0602001:68766</text:p>
          </table:table-cell>
          <table:covered-table-cell/>
          <table:table-cell office:value-type="float" office:value="4012702.38" table:style-name="ce20">
            <text:p>4012702,38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34:0602001:68767</text:p>
          </table:table-cell>
          <table:covered-table-cell/>
          <table:table-cell office:value-type="float" office:value="3578003.96" table:style-name="ce20">
            <text:p>3578003,96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34:0602001:68768</text:p>
          </table:table-cell>
          <table:covered-table-cell/>
          <table:table-cell office:value-type="float" office:value="5018881" table:style-name="ce20">
            <text:p>5018881,00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34:0602001:68769</text:p>
          </table:table-cell>
          <table:covered-table-cell/>
          <table:table-cell office:value-type="float" office:value="4661884.91" table:style-name="ce20">
            <text:p>4661884,91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34:0602001:68770</text:p>
          </table:table-cell>
          <table:covered-table-cell/>
          <table:table-cell office:value-type="float" office:value="4780435.59" table:style-name="ce20">
            <text:p>4780435,59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34:0602001:68771</text:p>
          </table:table-cell>
          <table:covered-table-cell/>
          <table:table-cell office:value-type="float" office:value="3975790.48" table:style-name="ce20">
            <text:p>3975790,48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34:0602001:68772</text:p>
          </table:table-cell>
          <table:covered-table-cell/>
          <table:table-cell office:value-type="float" office:value="3559030.97" table:style-name="ce20">
            <text:p>3559030,97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34:0602001:68773</text:p>
          </table:table-cell>
          <table:covered-table-cell/>
          <table:table-cell office:value-type="float" office:value="2661097.65" table:style-name="ce20">
            <text:p>2661097,65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34:0602001:68774</text:p>
          </table:table-cell>
          <table:covered-table-cell/>
          <table:table-cell office:value-type="float" office:value="4988759.51" table:style-name="ce20">
            <text:p>4988759,51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34:0602001:68775</text:p>
          </table:table-cell>
          <table:covered-table-cell/>
          <table:table-cell office:value-type="float" office:value="4683913.95" table:style-name="ce20">
            <text:p>4683913,95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34:0602001:68776</text:p>
          </table:table-cell>
          <table:covered-table-cell/>
          <table:table-cell office:value-type="float" office:value="4771688.45" table:style-name="ce20">
            <text:p>4771688,45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34:0602001:68777</text:p>
          </table:table-cell>
          <table:covered-table-cell/>
          <table:table-cell office:value-type="float" office:value="3948047.24" table:style-name="ce20">
            <text:p>3948047,24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34:0602001:68778</text:p>
          </table:table-cell>
          <table:covered-table-cell/>
          <table:table-cell office:value-type="float" office:value="3544785.72" table:style-name="ce20">
            <text:p>3544785,72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34:0602001:68779</text:p>
          </table:table-cell>
          <table:covered-table-cell/>
          <table:table-cell office:value-type="float" office:value="5048937.8899999997" table:style-name="ce20">
            <text:p>5048937,89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34:0602001:68780</text:p>
          </table:table-cell>
          <table:covered-table-cell/>
          <table:table-cell office:value-type="float" office:value="4670701.08" table:style-name="ce20">
            <text:p>4670701,08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34:0602001:68781</text:p>
          </table:table-cell>
          <table:covered-table-cell/>
          <table:table-cell office:value-type="float" office:value="4762935.49" table:style-name="ce20">
            <text:p>4762935,49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34:0602001:68782</text:p>
          </table:table-cell>
          <table:covered-table-cell/>
          <table:table-cell office:value-type="float" office:value="3980409.39" table:style-name="ce20">
            <text:p>3980409,39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34:0602001:68783</text:p>
          </table:table-cell>
          <table:covered-table-cell/>
          <table:table-cell office:value-type="float" office:value="3540034.51" table:style-name="ce20">
            <text:p>3540034,51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34:0602001:68784</text:p>
          </table:table-cell>
          <table:covered-table-cell/>
          <table:table-cell office:value-type="float" office:value="4457620.4000000004" table:style-name="ce20">
            <text:p>4457620,40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34:0602001:68785</text:p>
          </table:table-cell>
          <table:covered-table-cell/>
          <table:table-cell office:value-type="float" office:value="5181259" table:style-name="ce20">
            <text:p>5181259,00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34:0602001:68786</text:p>
          </table:table-cell>
          <table:covered-table-cell/>
          <table:table-cell office:value-type="float" office:value="4714696.38" table:style-name="ce20">
            <text:p>4714696,38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34:0602001:68787</text:p>
          </table:table-cell>
          <table:covered-table-cell/>
          <table:table-cell office:value-type="float" office:value="4945614.55" table:style-name="ce20">
            <text:p>4945614,55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34:0602001:68788</text:p>
          </table:table-cell>
          <table:covered-table-cell/>
          <table:table-cell office:value-type="float" office:value="4054121.09" table:style-name="ce20">
            <text:p>4054121,09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34:0602001:68789</text:p>
          </table:table-cell>
          <table:covered-table-cell/>
          <table:table-cell office:value-type="float" office:value="3592218.89" table:style-name="ce20">
            <text:p>3592218,89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34:0602001:68790</text:p>
          </table:table-cell>
          <table:covered-table-cell/>
          <table:table-cell office:value-type="float" office:value="5125925.58" table:style-name="ce20">
            <text:p>5125925,58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34:0602001:68791</text:p>
          </table:table-cell>
          <table:covered-table-cell/>
          <table:table-cell office:value-type="float" office:value="4692715.55" table:style-name="ce20">
            <text:p>4692715,55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34:0602001:68792</text:p>
          </table:table-cell>
          <table:covered-table-cell/>
          <table:table-cell office:value-type="float" office:value="4867614.4000000004" table:style-name="ce20">
            <text:p>4867614,40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4:0602001:68793</text:p>
          </table:table-cell>
          <table:covered-table-cell/>
          <table:table-cell office:value-type="float" office:value="4021916.43" table:style-name="ce20">
            <text:p>4021916,43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4:0602001:68794</text:p>
          </table:table-cell>
          <table:covered-table-cell/>
          <table:table-cell office:value-type="float" office:value="3582743.78" table:style-name="ce20">
            <text:p>3582743,78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4:0602001:68795</text:p>
          </table:table-cell>
          <table:covered-table-cell/>
          <table:table-cell office:value-type="float" office:value="4714696.38" table:style-name="ce20">
            <text:p>4714696,38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4:0602001:68796</text:p>
          </table:table-cell>
          <table:covered-table-cell/>
          <table:table-cell office:value-type="float" office:value="5070365.92" table:style-name="ce20">
            <text:p>5070365,92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4:0602001:68797</text:p>
          </table:table-cell>
          <table:covered-table-cell/>
          <table:table-cell office:value-type="float" office:value="4723479.45" table:style-name="ce20">
            <text:p>4723479,45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4:0602001:68798</text:p>
          </table:table-cell>
          <table:covered-table-cell/>
          <table:table-cell office:value-type="float" office:value="4845870.72" table:style-name="ce20">
            <text:p>4845870,72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4:0602001:68799</text:p>
          </table:table-cell>
          <table:covered-table-cell/>
          <table:table-cell office:value-type="float" office:value="4044927.08" table:style-name="ce20">
            <text:p>4044927,08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4:0602001:68800</text:p>
          </table:table-cell>
          <table:covered-table-cell/>
          <table:table-cell office:value-type="float" office:value="3592218.89" table:style-name="ce20">
            <text:p>3592218,89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4:0602001:68801</text:p>
          </table:table-cell>
          <table:covered-table-cell/>
          <table:table-cell office:value-type="float" office:value="5074647.8099999996" table:style-name="ce20">
            <text:p>5074647,81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4:0602001:68802</text:p>
          </table:table-cell>
          <table:covered-table-cell/>
          <table:table-cell office:value-type="float" office:value="4701512.25" table:style-name="ce20">
            <text:p>4701512,25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4:0602001:68803</text:p>
          </table:table-cell>
          <table:covered-table-cell/>
          <table:table-cell office:value-type="float" office:value="4845870.72" table:style-name="ce20">
            <text:p>4845870,72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4:0602001:68804</text:p>
          </table:table-cell>
          <table:covered-table-cell/>
          <table:table-cell office:value-type="float" office:value="4040327.46" table:style-name="ce20">
            <text:p>4040327,46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602001:68805</text:p>
          </table:table-cell>
          <table:covered-table-cell/>
          <table:table-cell office:value-type="float" office:value="3582743.78" table:style-name="ce20">
            <text:p>3582743,78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602001:68806</text:p>
          </table:table-cell>
          <table:covered-table-cell/>
          <table:table-cell office:value-type="float" office:value="3549536.1" table:style-name="ce20">
            <text:p>3549536,10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602001:68807</text:p>
          </table:table-cell>
          <table:covered-table-cell/>
          <table:table-cell office:value-type="float" office:value="5074647.8099999996" table:style-name="ce20">
            <text:p>5074647,81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602001:68808</text:p>
          </table:table-cell>
          <table:covered-table-cell/>
          <table:table-cell office:value-type="float" office:value="4714696.38" table:style-name="ce20">
            <text:p>4714696,38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602001:68809</text:p>
          </table:table-cell>
          <table:covered-table-cell/>
          <table:table-cell office:value-type="float" office:value="4858920.5" table:style-name="ce20">
            <text:p>4858920,50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602001:68810</text:p>
          </table:table-cell>
          <table:covered-table-cell/>
          <table:table-cell office:value-type="float" office:value="4040327.46" table:style-name="ce20">
            <text:p>4040327,46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602001:68811</text:p>
          </table:table-cell>
          <table:covered-table-cell/>
          <table:table-cell office:value-type="float" office:value="3592218.89" table:style-name="ce20">
            <text:p>3592218,89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602001:68812</text:p>
          </table:table-cell>
          <table:covered-table-cell/>
          <table:table-cell office:value-type="float" office:value="5096036.74" table:style-name="ce20">
            <text:p>5096036,74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602001:68813</text:p>
          </table:table-cell>
          <table:covered-table-cell/>
          <table:table-cell office:value-type="float" office:value="4701512.25" table:style-name="ce20">
            <text:p>4701512,25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602001:68814</text:p>
          </table:table-cell>
          <table:covered-table-cell/>
          <table:table-cell office:value-type="float" office:value="4845870.72" table:style-name="ce20">
            <text:p>4845870,72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602001:68815</text:p>
          </table:table-cell>
          <table:covered-table-cell/>
          <table:table-cell office:value-type="float" office:value="4040327.46" table:style-name="ce20">
            <text:p>4040327,46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602001:68816</text:p>
          </table:table-cell>
          <table:covered-table-cell/>
          <table:table-cell office:value-type="float" office:value="3530528.23" table:style-name="ce20">
            <text:p>3530528,23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602001:68817</text:p>
          </table:table-cell>
          <table:covered-table-cell/>
          <table:table-cell office:value-type="float" office:value="4837163.3" table:style-name="ce20">
            <text:p>4837163,30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602001:68818</text:p>
          </table:table-cell>
          <table:covered-table-cell/>
          <table:table-cell office:value-type="float" office:value="5083207.29" table:style-name="ce20">
            <text:p>5083207,29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602001:68819</text:p>
          </table:table-cell>
          <table:covered-table-cell/>
          <table:table-cell office:value-type="float" office:value="4714696.38" table:style-name="ce20">
            <text:p>4714696,38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602001:68820</text:p>
          </table:table-cell>
          <table:covered-table-cell/>
          <table:table-cell office:value-type="float" office:value="4845870.72" table:style-name="ce20">
            <text:p>4845870,72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602001:68821</text:p>
          </table:table-cell>
          <table:covered-table-cell/>
          <table:table-cell office:value-type="float" office:value="4021916.43" table:style-name="ce20">
            <text:p>4021916,43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602001:68822</text:p>
          </table:table-cell>
          <table:covered-table-cell/>
          <table:table-cell office:value-type="float" office:value="3535282.46" table:style-name="ce20">
            <text:p>3535282,46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602001:68823</text:p>
          </table:table-cell>
          <table:covered-table-cell/>
          <table:table-cell office:value-type="float" office:value="5104582.8600000003" table:style-name="ce20">
            <text:p>5104582,86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602001:68824</text:p>
          </table:table-cell>
          <table:covered-table-cell/>
          <table:table-cell office:value-type="float" office:value="4697114.63" table:style-name="ce20">
            <text:p>4697114,63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602001:68825</text:p>
          </table:table-cell>
          <table:covered-table-cell/>
          <table:table-cell office:value-type="float" office:value="4867614.4000000004" table:style-name="ce20">
            <text:p>4867614,40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602001:68826</text:p>
          </table:table-cell>
          <table:covered-table-cell/>
          <table:table-cell office:value-type="float" office:value="4026521.23" table:style-name="ce20">
            <text:p>4026521,23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602001:68827</text:p>
          </table:table-cell>
          <table:covered-table-cell/>
          <table:table-cell office:value-type="float" office:value="3540034.51" table:style-name="ce20">
            <text:p>3540034,51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602001:68828</text:p>
          </table:table-cell>
          <table:covered-table-cell/>
          <table:table-cell office:value-type="float" office:value="4479963.3099999996" table:style-name="ce20">
            <text:p>4479963,31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602001:68829</text:p>
          </table:table-cell>
          <table:covered-table-cell/>
          <table:table-cell office:value-type="float" office:value="2545338.58" table:style-name="ce20">
            <text:p>2545338,58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602001:68830</text:p>
          </table:table-cell>
          <table:covered-table-cell/>
          <table:table-cell office:value-type="float" office:value="5104582.8600000003" table:style-name="ce20">
            <text:p>5104582,86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602001:68831</text:p>
          </table:table-cell>
          <table:covered-table-cell/>
          <table:table-cell office:value-type="float" office:value="4701512.25" table:style-name="ce20">
            <text:p>4701512,25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602001:68832</text:p>
          </table:table-cell>
          <table:covered-table-cell/>
          <table:table-cell office:value-type="float" office:value="4854572.3499999996" table:style-name="ce20">
            <text:p>4854572,35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602001:68833</text:p>
          </table:table-cell>
          <table:covered-table-cell/>
          <table:table-cell office:value-type="float" office:value="4035727.13" table:style-name="ce20">
            <text:p>4035727,13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602001:68834</text:p>
          </table:table-cell>
          <table:covered-table-cell/>
          <table:table-cell office:value-type="float" office:value="3540034.51" table:style-name="ce20">
            <text:p>3540034,51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602001:68835</text:p>
          </table:table-cell>
          <table:covered-table-cell/>
          <table:table-cell office:value-type="float" office:value="5104582.8600000003" table:style-name="ce20">
            <text:p>5104582,86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602001:68836</text:p>
          </table:table-cell>
          <table:covered-table-cell/>
          <table:table-cell office:value-type="float" office:value="4683913.95" table:style-name="ce20">
            <text:p>4683913,95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602001:68837</text:p>
          </table:table-cell>
          <table:covered-table-cell/>
          <table:table-cell office:value-type="float" office:value="4858920.5" table:style-name="ce20">
            <text:p>4858920,50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602001:68838</text:p>
          </table:table-cell>
          <table:covered-table-cell/>
          <table:table-cell office:value-type="float" office:value="4003483.15" table:style-name="ce20">
            <text:p>4003483,15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602001:68839</text:p>
          </table:table-cell>
          <table:covered-table-cell/>
          <table:table-cell office:value-type="float" office:value="3559030.97" table:style-name="ce20">
            <text:p>3559030,97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602001:68840</text:p>
          </table:table-cell>
          <table:covered-table-cell/>
          <table:table-cell office:value-type="float" office:value="2595766.08" table:style-name="ce20">
            <text:p>2595766,08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602001:68841</text:p>
          </table:table-cell>
          <table:covered-table-cell/>
          <table:table-cell office:value-type="float" office:value="5177010.95" table:style-name="ce20">
            <text:p>5177010,95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602001:68842</text:p>
          </table:table-cell>
          <table:covered-table-cell/>
          <table:table-cell office:value-type="float" office:value="4710303.13" table:style-name="ce20">
            <text:p>4710303,13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602001:68843</text:p>
          </table:table-cell>
          <table:covered-table-cell/>
          <table:table-cell office:value-type="float" office:value="4845870.72" table:style-name="ce20">
            <text:p>4845870,72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602001:68844</text:p>
          </table:table-cell>
          <table:covered-table-cell/>
          <table:table-cell office:value-type="float" office:value="4026521.23" table:style-name="ce20">
            <text:p>4026521,23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602001:68845</text:p>
          </table:table-cell>
          <table:covered-table-cell/>
          <table:table-cell office:value-type="float" office:value="3530528.23" table:style-name="ce20">
            <text:p>3530528,23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602001:68846</text:p>
          </table:table-cell>
          <table:covered-table-cell/>
          <table:table-cell office:value-type="float" office:value="5193996.63" table:style-name="ce20">
            <text:p>5193996,63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602001:68847</text:p>
          </table:table-cell>
          <table:covered-table-cell/>
          <table:table-cell office:value-type="float" office:value="4697114.63" table:style-name="ce20">
            <text:p>4697114,63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602001:68848</text:p>
          </table:table-cell>
          <table:covered-table-cell/>
          <table:table-cell office:value-type="float" office:value="4832807.8899999997" table:style-name="ce20">
            <text:p>4832807,89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602001:68849</text:p>
          </table:table-cell>
          <table:covered-table-cell/>
          <table:table-cell office:value-type="float" office:value="4026521.23" table:style-name="ce20">
            <text:p>4026521,23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602001:68850</text:p>
          </table:table-cell>
          <table:covered-table-cell/>
          <table:table-cell office:value-type="float" office:value="3530528.23" table:style-name="ce20">
            <text:p>3530528,23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602001:68851</text:p>
          </table:table-cell>
          <table:covered-table-cell/>
          <table:table-cell office:value-type="float" office:value="2661097.65" table:style-name="ce20">
            <text:p>2661097,65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602001:68852</text:p>
          </table:table-cell>
          <table:covered-table-cell/>
          <table:table-cell office:value-type="float" office:value="5091762.03" table:style-name="ce20">
            <text:p>5091762,03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602001:68853</text:p>
          </table:table-cell>
          <table:covered-table-cell/>
          <table:table-cell office:value-type="float" office:value="4710303.13" table:style-name="ce20">
            <text:p>4710303,13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602001:68854</text:p>
          </table:table-cell>
          <table:covered-table-cell/>
          <table:table-cell office:value-type="float" office:value="4819732.97" table:style-name="ce20">
            <text:p>4819732,97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602001:68855</text:p>
          </table:table-cell>
          <table:covered-table-cell/>
          <table:table-cell office:value-type="float" office:value="4012702.38" table:style-name="ce20">
            <text:p>4012702,38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602001:68856</text:p>
          </table:table-cell>
          <table:covered-table-cell/>
          <table:table-cell office:value-type="float" office:value="3530528.23" table:style-name="ce20">
            <text:p>3530528,23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602001:68857</text:p>
          </table:table-cell>
          <table:covered-table-cell/>
          <table:table-cell office:value-type="float" office:value="5078928.2699999996" table:style-name="ce20">
            <text:p>5078928,27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602001:68858</text:p>
          </table:table-cell>
          <table:covered-table-cell/>
          <table:table-cell office:value-type="float" office:value="4697114.63" table:style-name="ce20">
            <text:p>4697114,63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602001:68859</text:p>
          </table:table-cell>
          <table:covered-table-cell/>
          <table:table-cell office:value-type="float" office:value="4841517.25" table:style-name="ce20">
            <text:p>4841517,25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602001:68860</text:p>
          </table:table-cell>
          <table:covered-table-cell/>
          <table:table-cell office:value-type="float" office:value="4008093.9" table:style-name="ce20">
            <text:p>4008093,90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602001:68861</text:p>
          </table:table-cell>
          <table:covered-table-cell/>
          <table:table-cell office:value-type="float" office:value="3535282.46" table:style-name="ce20">
            <text:p>3535282,46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602001:68862</text:p>
          </table:table-cell>
          <table:covered-table-cell/>
          <table:table-cell office:value-type="float" office:value="4457620.4000000004" table:style-name="ce20">
            <text:p>4457620,40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602001:68863</text:p>
          </table:table-cell>
          <table:covered-table-cell/>
          <table:table-cell office:value-type="float" office:value="5070365.92" table:style-name="ce20">
            <text:p>5070365,92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602001:68864</text:p>
          </table:table-cell>
          <table:covered-table-cell/>
          <table:table-cell office:value-type="float" office:value="4675106.5199999996" table:style-name="ce20">
            <text:p>4675106,52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602001:68865</text:p>
          </table:table-cell>
          <table:covered-table-cell/>
          <table:table-cell office:value-type="float" office:value="4832807.8899999997" table:style-name="ce20">
            <text:p>4832807,89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602001:68866</text:p>
          </table:table-cell>
          <table:covered-table-cell/>
          <table:table-cell office:value-type="float" office:value="4012702.38" table:style-name="ce20">
            <text:p>4012702,38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602001:68867</text:p>
          </table:table-cell>
          <table:covered-table-cell/>
          <table:table-cell office:value-type="float" office:value="3521015.91" table:style-name="ce20">
            <text:p>3521015,91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602001:68868</text:p>
          </table:table-cell>
          <table:covered-table-cell/>
          <table:table-cell office:value-type="float" office:value="6249538.0999999996" table:style-name="ce20">
            <text:p>6249538,10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602001:68869</text:p>
          </table:table-cell>
          <table:covered-table-cell/>
          <table:table-cell office:value-type="float" office:value="7543433.7000000002" table:style-name="ce20">
            <text:p>7543433,70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602001:68870</text:p>
          </table:table-cell>
          <table:covered-table-cell/>
          <table:table-cell office:value-type="float" office:value="8023995.2199999997" table:style-name="ce20">
            <text:p>8023995,22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602001:68871</text:p>
          </table:table-cell>
          <table:covered-table-cell/>
          <table:table-cell office:value-type="float" office:value="4997372.58" table:style-name="ce20">
            <text:p>4997372,58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602001:68872</text:p>
          </table:table-cell>
          <table:covered-table-cell/>
          <table:table-cell office:value-type="float" office:value="3540034.51" table:style-name="ce20">
            <text:p>3540034,51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602001:68873</text:p>
          </table:table-cell>
          <table:covered-table-cell/>
          <table:table-cell office:value-type="float" office:value="4710303.13" table:style-name="ce20">
            <text:p>4710303,13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602001:68874</text:p>
          </table:table-cell>
          <table:covered-table-cell/>
          <table:table-cell office:value-type="float" office:value="3242640.54" table:style-name="ce20">
            <text:p>3242640,54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602001:68875</text:p>
          </table:table-cell>
          <table:covered-table-cell/>
          <table:table-cell office:value-type="float" office:value="2037949.38" table:style-name="ce20">
            <text:p>2037949,38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602001:68876</text:p>
          </table:table-cell>
          <table:covered-table-cell/>
          <table:table-cell office:value-type="float" office:value="2239608.19" table:style-name="ce20">
            <text:p>2239608,19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602001:68877</text:p>
          </table:table-cell>
          <table:covered-table-cell/>
          <table:table-cell office:value-type="float" office:value="3444708.21" table:style-name="ce20">
            <text:p>3444708,21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602001:68878</text:p>
          </table:table-cell>
          <table:covered-table-cell/>
          <table:table-cell office:value-type="float" office:value="3459044.05" table:style-name="ce20">
            <text:p>3459044,05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602001:68879</text:p>
          </table:table-cell>
          <table:covered-table-cell/>
          <table:table-cell office:value-type="float" office:value="4448673.66" table:style-name="ce20">
            <text:p>4448673,66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4:0602001:68880</text:p>
          </table:table-cell>
          <table:covered-table-cell/>
          <table:table-cell office:value-type="float" office:value="3199006.93" table:style-name="ce20">
            <text:p>3199006,93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4:0602001:68881</text:p>
          </table:table-cell>
          <table:covered-table-cell/>
          <table:table-cell office:value-type="float" office:value="2032748.18" table:style-name="ce20">
            <text:p>2032748,18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4:0602001:68882</text:p>
          </table:table-cell>
          <table:covered-table-cell/>
          <table:table-cell office:value-type="float" office:value="2229323.02" table:style-name="ce20">
            <text:p>2229323,02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4:0602001:68883</text:p>
          </table:table-cell>
          <table:covered-table-cell/>
          <table:table-cell office:value-type="float" office:value="3459044.05" table:style-name="ce20">
            <text:p>3459044,05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4:0602001:68884</text:p>
          </table:table-cell>
          <table:covered-table-cell/>
          <table:table-cell office:value-type="float" office:value="3563776.15" table:style-name="ce20">
            <text:p>3563776,15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4:0602001:68885</text:p>
          </table:table-cell>
          <table:covered-table-cell/>
          <table:table-cell office:value-type="float" office:value="3449488.34" table:style-name="ce20">
            <text:p>3449488,34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4:0602001:68886</text:p>
          </table:table-cell>
          <table:covered-table-cell/>
          <table:table-cell office:value-type="float" office:value="4457620.4000000004" table:style-name="ce20">
            <text:p>4457620,40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4:0602001:68887</text:p>
          </table:table-cell>
          <table:covered-table-cell/>
          <table:table-cell office:value-type="float" office:value="3199006.93" table:style-name="ce20">
            <text:p>3199006,93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4:0602001:68888</text:p>
          </table:table-cell>
          <table:covered-table-cell/>
          <table:table-cell office:value-type="float" office:value="2022340.69" table:style-name="ce20">
            <text:p>2022340,69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4:0602001:68889</text:p>
          </table:table-cell>
          <table:covered-table-cell/>
          <table:table-cell office:value-type="float" office:value="2244748.4300000002" table:style-name="ce20">
            <text:p>2244748,43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4:0602001:68890</text:p>
          </table:table-cell>
          <table:covered-table-cell/>
          <table:table-cell office:value-type="float" office:value="3444708.21" table:style-name="ce20">
            <text:p>3444708,21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4:0602001:68891</text:p>
          </table:table-cell>
          <table:covered-table-cell/>
          <table:table-cell office:value-type="float" office:value="3468594.36" table:style-name="ce20">
            <text:p>3468594,36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4:0602001:68892</text:p>
          </table:table-cell>
          <table:covered-table-cell/>
          <table:table-cell office:value-type="float" office:value="4462091.57" table:style-name="ce20">
            <text:p>4462091,57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34:0602001:68893</text:p>
          </table:table-cell>
          <table:covered-table-cell/>
          <table:table-cell office:value-type="float" office:value="3232954.45" table:style-name="ce20">
            <text:p>3232954,45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34:0602001:68894</text:p>
          </table:table-cell>
          <table:covered-table-cell/>
          <table:table-cell office:value-type="float" office:value="2027545.04" table:style-name="ce20">
            <text:p>2027545,04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34:0602001:68895</text:p>
          </table:table-cell>
          <table:covered-table-cell/>
          <table:table-cell office:value-type="float" office:value="4841517.25" table:style-name="ce20">
            <text:p>4841517,25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34:0602001:68896</text:p>
          </table:table-cell>
          <table:covered-table-cell/>
          <table:table-cell office:value-type="float" office:value="2239608.19" table:style-name="ce20">
            <text:p>2239608,19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34:0602001:68897</text:p>
          </table:table-cell>
          <table:covered-table-cell/>
          <table:table-cell office:value-type="float" office:value="3425573.87" table:style-name="ce20">
            <text:p>3425573,87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34:0602001:68898</text:p>
          </table:table-cell>
          <table:covered-table-cell/>
          <table:table-cell office:value-type="float" office:value="3449488.34" table:style-name="ce20">
            <text:p>3449488,34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34:0602001:68899</text:p>
          </table:table-cell>
          <table:covered-table-cell/>
          <table:table-cell office:value-type="float" office:value="4453147.76" table:style-name="ce20">
            <text:p>4453147,76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34:0602001:68900</text:p>
          </table:table-cell>
          <table:covered-table-cell/>
          <table:table-cell office:value-type="float" office:value="3228109.12" table:style-name="ce20">
            <text:p>3228109,12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34:0602001:68901</text:p>
          </table:table-cell>
          <table:covered-table-cell/>
          <table:table-cell office:value-type="float" office:value="2032748.18" table:style-name="ce20">
            <text:p>2032748,18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34:0602001:68902</text:p>
          </table:table-cell>
          <table:covered-table-cell/>
          <table:table-cell office:value-type="float" office:value="2234466.39" table:style-name="ce20">
            <text:p>2234466,39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34:0602001:68903</text:p>
          </table:table-cell>
          <table:covered-table-cell/>
          <table:table-cell office:value-type="float" office:value="3435144.07" table:style-name="ce20">
            <text:p>3435144,07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34:0602001:68904</text:p>
          </table:table-cell>
          <table:covered-table-cell/>
          <table:table-cell office:value-type="float" office:value="3454266.95" table:style-name="ce20">
            <text:p>3454266,95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34:0602001:68905</text:p>
          </table:table-cell>
          <table:covered-table-cell/>
          <table:table-cell office:value-type="float" office:value="4448673.66" table:style-name="ce20">
            <text:p>4448673,66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34:0602001:68906</text:p>
          </table:table-cell>
          <table:covered-table-cell/>
          <table:table-cell office:value-type="float" office:value="2545338.58" table:style-name="ce20">
            <text:p>2545338,58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34:0602001:68907</text:p>
          </table:table-cell>
          <table:covered-table-cell/>
          <table:table-cell office:value-type="float" office:value="3179576.17" table:style-name="ce20">
            <text:p>3179576,17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34:0602001:68908</text:p>
          </table:table-cell>
          <table:covered-table-cell/>
          <table:table-cell office:value-type="float" office:value="2022340.69" table:style-name="ce20">
            <text:p>2022340,69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34:0602001:68909</text:p>
          </table:table-cell>
          <table:covered-table-cell/>
          <table:table-cell office:value-type="float" office:value="2234466.39" table:style-name="ce20">
            <text:p>2234466,39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34:0602001:68910</text:p>
          </table:table-cell>
          <table:covered-table-cell/>
          <table:table-cell office:value-type="float" office:value="3415998.25" table:style-name="ce20">
            <text:p>3415998,25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34:0602001:68911</text:p>
          </table:table-cell>
          <table:covered-table-cell/>
          <table:table-cell office:value-type="float" office:value="3430360.05" table:style-name="ce20">
            <text:p>3430360,05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34:0602001:68912</text:p>
          </table:table-cell>
          <table:covered-table-cell/>
          <table:table-cell office:value-type="float" office:value="4439721.05" table:style-name="ce20">
            <text:p>4439721,05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34:0602001:68913</text:p>
          </table:table-cell>
          <table:covered-table-cell/>
          <table:table-cell office:value-type="float" office:value="3218414.49" table:style-name="ce20">
            <text:p>3218414,49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34:0602001:68914</text:p>
          </table:table-cell>
          <table:covered-table-cell/>
          <table:table-cell office:value-type="float" office:value="2022340.69" table:style-name="ce20">
            <text:p>2022340,69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34:0602001:68915</text:p>
          </table:table-cell>
          <table:covered-table-cell/>
          <table:table-cell office:value-type="float" office:value="2239608.19" table:style-name="ce20">
            <text:p>2239608,19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34:0602001:68916</text:p>
          </table:table-cell>
          <table:covered-table-cell/>
          <table:table-cell office:value-type="float" office:value="3449488.34" table:style-name="ce20">
            <text:p>3449488,34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34:0602001:68917</text:p>
          </table:table-cell>
          <table:covered-table-cell/>
          <table:table-cell office:value-type="float" office:value="2605833.71" table:style-name="ce20">
            <text:p>2605833,71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34:0602001:68918</text:p>
          </table:table-cell>
          <table:covered-table-cell/>
          <table:table-cell office:value-type="float" office:value="3454266.95" table:style-name="ce20">
            <text:p>3454266,95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34:0602001:68919</text:p>
          </table:table-cell>
          <table:covered-table-cell/>
          <table:table-cell office:value-type="float" office:value="4444198.09" table:style-name="ce20">
            <text:p>4444198,09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34:0602001:68920</text:p>
          </table:table-cell>
          <table:covered-table-cell/>
          <table:table-cell office:value-type="float" office:value="3194151.53" table:style-name="ce20">
            <text:p>3194151,53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34:0602001:68921</text:p>
          </table:table-cell>
          <table:covered-table-cell/>
          <table:table-cell office:value-type="float" office:value="2022340.69" table:style-name="ce20">
            <text:p>2022340,69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34:0602001:68922</text:p>
          </table:table-cell>
          <table:covered-table-cell/>
          <table:table-cell office:value-type="float" office:value="2229323.02" table:style-name="ce20">
            <text:p>2229323,02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34:0602001:68923</text:p>
          </table:table-cell>
          <table:covered-table-cell/>
          <table:table-cell office:value-type="float" office:value="3430360.05" table:style-name="ce20">
            <text:p>3430360,05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34:0602001:68924</text:p>
          </table:table-cell>
          <table:covered-table-cell/>
          <table:table-cell office:value-type="float" office:value="3454266.95" table:style-name="ce20">
            <text:p>3454266,95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34:0602001:68925</text:p>
          </table:table-cell>
          <table:covered-table-cell/>
          <table:table-cell office:value-type="float" office:value="4462091.57" table:style-name="ce20">
            <text:p>4462091,57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34:0602001:68926</text:p>
          </table:table-cell>
          <table:covered-table-cell/>
          <table:table-cell office:value-type="float" office:value="3174714.66" table:style-name="ce20">
            <text:p>3174714,66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34:0602001:68927</text:p>
          </table:table-cell>
          <table:covered-table-cell/>
          <table:table-cell office:value-type="float" office:value="2006718.17" table:style-name="ce20">
            <text:p>2006718,17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34:0602001:68928</text:p>
          </table:table-cell>
          <table:covered-table-cell/>
          <table:table-cell office:value-type="float" office:value="2656081.19" table:style-name="ce20">
            <text:p>2656081,19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34:0602001:68929</text:p>
          </table:table-cell>
          <table:covered-table-cell/>
          <table:table-cell office:value-type="float" office:value="2208735.06" table:style-name="ce20">
            <text:p>2208735,06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34:0602001:68930</text:p>
          </table:table-cell>
          <table:covered-table-cell/>
          <table:table-cell office:value-type="float" office:value="3406416.57" table:style-name="ce20">
            <text:p>3406416,57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34:0602001:68931</text:p>
          </table:table-cell>
          <table:covered-table-cell/>
          <table:table-cell office:value-type="float" office:value="3454266.95" table:style-name="ce20">
            <text:p>3454266,95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34:0602001:68932</text:p>
          </table:table-cell>
          <table:covered-table-cell/>
          <table:table-cell office:value-type="float" office:value="4421799.9400000004" table:style-name="ce20">
            <text:p>4421799,94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34:0602001:68933</text:p>
          </table:table-cell>
          <table:covered-table-cell/>
          <table:table-cell office:value-type="float" office:value="3194151.53" table:style-name="ce20">
            <text:p>3194151,53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34:0602001:68934</text:p>
          </table:table-cell>
          <table:covered-table-cell/>
          <table:table-cell office:value-type="float" office:value="2017134.76" table:style-name="ce20">
            <text:p>2017134,76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34:0602001:68935</text:p>
          </table:table-cell>
          <table:covered-table-cell/>
          <table:table-cell office:value-type="float" office:value="2224178.48" table:style-name="ce20">
            <text:p>2224178,48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34:0602001:68936</text:p>
          </table:table-cell>
          <table:covered-table-cell/>
          <table:table-cell office:value-type="float" office:value="3444708.21" table:style-name="ce20">
            <text:p>3444708,21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34:0602001:68937</text:p>
          </table:table-cell>
          <table:covered-table-cell/>
          <table:table-cell office:value-type="float" office:value="3459044.05" table:style-name="ce20">
            <text:p>3459044,05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34:0602001:68938</text:p>
          </table:table-cell>
          <table:covered-table-cell/>
          <table:table-cell office:value-type="float" office:value="4439721.05" table:style-name="ce20">
            <text:p>4439721,05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34:0602001:68939</text:p>
          </table:table-cell>
          <table:covered-table-cell/>
          <table:table-cell office:value-type="float" office:value="4745413.08" table:style-name="ce20">
            <text:p>4745413,08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34:0602001:68940</text:p>
          </table:table-cell>
          <table:covered-table-cell/>
          <table:table-cell office:value-type="float" office:value="4466561.2699999996" table:style-name="ce20">
            <text:p>4466561,27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34:0602001:68941</text:p>
          </table:table-cell>
          <table:covered-table-cell/>
          <table:table-cell office:value-type="float" office:value="3223262.26" table:style-name="ce20">
            <text:p>3223262,26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34:0602001:68942</text:p>
          </table:table-cell>
          <table:covered-table-cell/>
          <table:table-cell office:value-type="float" office:value="2027545.04" table:style-name="ce20">
            <text:p>2027545,04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34:0602001:68943</text:p>
          </table:table-cell>
          <table:covered-table-cell/>
          <table:table-cell office:value-type="float" office:value="2229323.02" table:style-name="ce20">
            <text:p>2229323,02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34:0602001:68944</text:p>
          </table:table-cell>
          <table:covered-table-cell/>
          <table:table-cell office:value-type="float" office:value="3430360.05" table:style-name="ce20">
            <text:p>3430360,05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34:0602001:68945</text:p>
          </table:table-cell>
          <table:covered-table-cell/>
          <table:table-cell office:value-type="float" office:value="3449488.34" table:style-name="ce20">
            <text:p>3449488,34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34:0602001:68946</text:p>
          </table:table-cell>
          <table:covered-table-cell/>
          <table:table-cell office:value-type="float" office:value="4435242.54" table:style-name="ce20">
            <text:p>4435242,54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34:0602001:68947</text:p>
          </table:table-cell>
          <table:covered-table-cell/>
          <table:table-cell office:value-type="float" office:value="3203860.81" table:style-name="ce20">
            <text:p>3203860,81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34:0602001:68948</text:p>
          </table:table-cell>
          <table:covered-table-cell/>
          <table:table-cell office:value-type="float" office:value="2027545.04" table:style-name="ce20">
            <text:p>2027545,04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34:0602001:68949</text:p>
          </table:table-cell>
          <table:covered-table-cell/>
          <table:table-cell office:value-type="float" office:value="2239608.19" table:style-name="ce20">
            <text:p>2239608,19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34:0602001:68950</text:p>
          </table:table-cell>
          <table:covered-table-cell/>
          <table:table-cell office:value-type="float" office:value="3411208.17" table:style-name="ce20">
            <text:p>3411208,17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34:0602001:68951</text:p>
          </table:table-cell>
          <table:covered-table-cell/>
          <table:table-cell office:value-type="float" office:value="4719088.18" table:style-name="ce20">
            <text:p>4719088,18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6:34:0602001:68952</text:p>
          </table:table-cell>
          <table:covered-table-cell/>
          <table:table-cell office:value-type="float" office:value="3439927.22" table:style-name="ce20">
            <text:p>3439927,22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6:34:0602001:68953</text:p>
          </table:table-cell>
          <table:covered-table-cell/>
          <table:table-cell office:value-type="float" office:value="4462091.57" table:style-name="ce20">
            <text:p>4462091,57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6:34:0602001:68954</text:p>
          </table:table-cell>
          <table:covered-table-cell/>
          <table:table-cell office:value-type="float" office:value="3184436.15" table:style-name="ce20">
            <text:p>3184436,15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6:34:0602001:68955</text:p>
          </table:table-cell>
          <table:covered-table-cell/>
          <table:table-cell office:value-type="float" office:value="2032748.18" table:style-name="ce20">
            <text:p>2032748,18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6:34:0602001:68956</text:p>
          </table:table-cell>
          <table:covered-table-cell/>
          <table:table-cell office:value-type="float" office:value="2208735.06" table:style-name="ce20">
            <text:p>2208735,06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6:34:0602001:68957</text:p>
          </table:table-cell>
          <table:covered-table-cell/>
          <table:table-cell office:value-type="float" office:value="3439927.22" table:style-name="ce20">
            <text:p>3439927,22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6:34:0602001:68958</text:p>
          </table:table-cell>
          <table:covered-table-cell/>
          <table:table-cell office:value-type="float" office:value="3449488.34" table:style-name="ce20">
            <text:p>3449488,34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6:34:0602001:68959</text:p>
          </table:table-cell>
          <table:covered-table-cell/>
          <table:table-cell office:value-type="float" office:value="4444198.09" table:style-name="ce20">
            <text:p>4444198,09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6:34:0602001:68960</text:p>
          </table:table-cell>
          <table:covered-table-cell/>
          <table:table-cell office:value-type="float" office:value="2045143.21" table:style-name="ce20">
            <text:p>2045143,21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6:34:0602001:68961</text:p>
          </table:table-cell>
          <table:covered-table-cell/>
          <table:table-cell office:value-type="float" office:value="1534374.38" table:style-name="ce20">
            <text:p>1534374,38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6:34:0602001:68962</text:p>
          </table:table-cell>
          <table:covered-table-cell/>
          <table:table-cell office:value-type="float" office:value="3563776.15" table:style-name="ce20">
            <text:p>3563776,15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6:34:0602001:68963</text:p>
          </table:table-cell>
          <table:covered-table-cell/>
          <table:table-cell office:value-type="float" office:value="2041007.43" table:style-name="ce20">
            <text:p>2041007,43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6:34:0602001:68964</text:p>
          </table:table-cell>
          <table:covered-table-cell/>
          <table:table-cell office:value-type="float" office:value="1201444.0900000001" table:style-name="ce20">
            <text:p>1201444,09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6:34:0602001:68965</text:p>
          </table:table-cell>
          <table:covered-table-cell/>
          <table:table-cell office:value-type="float" office:value="1201444.0900000001" table:style-name="ce20">
            <text:p>1201444,09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6:34:0602001:68966</text:p>
          </table:table-cell>
          <table:covered-table-cell/>
          <table:table-cell office:value-type="float" office:value="1205579.8700000001" table:style-name="ce20">
            <text:p>1205579,87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6:34:0602001:68967</text:p>
          </table:table-cell>
          <table:covered-table-cell/>
          <table:table-cell office:value-type="float" office:value="1195240.42" table:style-name="ce20">
            <text:p>1195240,42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6:34:0602001:68968</text:p>
          </table:table-cell>
          <table:covered-table-cell/>
          <table:table-cell office:value-type="float" office:value="1019469.77" table:style-name="ce20">
            <text:p>1019469,77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6:34:0602001:68969</text:p>
          </table:table-cell>
          <table:covered-table-cell/>
          <table:table-cell office:value-type="float" office:value="982247.75" table:style-name="ce20">
            <text:p>982247,75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6:34:0602001:68970</text:p>
          </table:table-cell>
          <table:covered-table-cell/>
          <table:table-cell office:value-type="float" office:value="1354467.95" table:style-name="ce20">
            <text:p>1354467,95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6:34:0602001:68971</text:p>
          </table:table-cell>
          <table:covered-table-cell/>
          <table:table-cell office:value-type="float" office:value="1410300.98" table:style-name="ce20">
            <text:p>1410300,98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6:34:0602001:68972</text:p>
          </table:table-cell>
          <table:covered-table-cell/>
          <table:table-cell office:value-type="float" office:value="1780453.29" table:style-name="ce20">
            <text:p>1780453,29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6:34:0602001:68973</text:p>
          </table:table-cell>
          <table:covered-table-cell/>
          <table:table-cell office:value-type="float" office:value="4815371.7699999996" table:style-name="ce20">
            <text:p>4815371,77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6:34:0602001:68974</text:p>
          </table:table-cell>
          <table:covered-table-cell/>
          <table:table-cell office:value-type="float" office:value="1348264.28" table:style-name="ce20">
            <text:p>1348264,28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6:34:0602001:68975</text:p>
          </table:table-cell>
          <table:covered-table-cell/>
          <table:table-cell office:value-type="float" office:value="1652244.11" table:style-name="ce20">
            <text:p>1652244,11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6:34:0602001:68976</text:p>
          </table:table-cell>
          <table:covered-table-cell/>
          <table:table-cell office:value-type="float" office:value="1892119.35" table:style-name="ce20">
            <text:p>1892119,35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6:34:0602001:68977</text:p>
          </table:table-cell>
          <table:covered-table-cell/>
          <table:table-cell office:value-type="float" office:value="2014124.86" table:style-name="ce20">
            <text:p>2014124,86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6:34:0602001:68978</text:p>
          </table:table-cell>
          <table:covered-table-cell/>
          <table:table-cell office:value-type="float" office:value="2061686.33" table:style-name="ce20">
            <text:p>2061686,33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6:34:0602001:68979</text:p>
          </table:table-cell>
          <table:covered-table-cell/>
          <table:table-cell office:value-type="float" office:value="2016192.75" table:style-name="ce20">
            <text:p>2016192,75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6:34:0602001:68980</text:p>
          </table:table-cell>
          <table:covered-table-cell/>
          <table:table-cell office:value-type="float" office:value="2146469.8199999998" table:style-name="ce20">
            <text:p>2146469,82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6:34:0602001:68981</text:p>
          </table:table-cell>
          <table:covered-table-cell/>
          <table:table-cell office:value-type="float" office:value="3366524.92" table:style-name="ce20">
            <text:p>3366524,92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6:34:0602001:68982</text:p>
          </table:table-cell>
          <table:covered-table-cell/>
          <table:table-cell office:value-type="float" office:value="1459930.34" table:style-name="ce20">
            <text:p>1459930,34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6:34:0602001:68983</text:p>
          </table:table-cell>
          <table:covered-table-cell/>
          <table:table-cell office:value-type="float" office:value="1459930.34" table:style-name="ce20">
            <text:p>1459930,34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6:34:0602001:68984</text:p>
          </table:table-cell>
          <table:covered-table-cell/>
          <table:table-cell office:value-type="float" office:value="2555436.3199999998" table:style-name="ce20">
            <text:p>2555436,32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6:34:0602001:68985</text:p>
          </table:table-cell>
          <table:covered-table-cell/>
          <table:table-cell office:value-type="float" office:value="959500.96" table:style-name="ce20">
            <text:p>959500,96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6:34:0602001:68986</text:p>
          </table:table-cell>
          <table:covered-table-cell/>
          <table:table-cell office:value-type="float" office:value="2473196.44" table:style-name="ce20">
            <text:p>2473196,44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6:34:0602001:68987</text:p>
          </table:table-cell>
          <table:covered-table-cell/>
          <table:table-cell office:value-type="float" office:value="100713.52" table:style-name="ce20">
            <text:p>100713,52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6:34:0602001:68988</text:p>
          </table:table-cell>
          <table:covered-table-cell/>
          <table:table-cell office:value-type="float" office:value="193495.39" table:style-name="ce20">
            <text:p>193495,39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6:34:0602001:68989</text:p>
          </table:table-cell>
          <table:covered-table-cell/>
          <table:table-cell office:value-type="float" office:value="14203.19" table:style-name="ce20">
            <text:p>14203,19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6:34:0602001:68990</text:p>
          </table:table-cell>
          <table:covered-table-cell/>
          <table:table-cell office:value-type="float" office:value="9407.31" table:style-name="ce20">
            <text:p>9407,31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6:34:0602001:68991</text:p>
          </table:table-cell>
          <table:covered-table-cell/>
          <table:table-cell office:value-type="float" office:value="13280.9" table:style-name="ce20">
            <text:p>13280,90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6:34:0602001:68992</text:p>
          </table:table-cell>
          <table:covered-table-cell/>
          <table:table-cell office:value-type="float" office:value="12174.16" table:style-name="ce20">
            <text:p>12174,16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6:34:0602001:68993</text:p>
          </table:table-cell>
          <table:covered-table-cell/>
          <table:table-cell office:value-type="float" office:value="16232.22" table:style-name="ce20">
            <text:p>16232,22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6:34:0602001:68994</text:p>
          </table:table-cell>
          <table:covered-table-cell/>
          <table:table-cell office:value-type="float" office:value="14387.65" table:style-name="ce20">
            <text:p>14387,65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36:34:0602001:68995</text:p>
          </table:table-cell>
          <table:covered-table-cell/>
          <table:table-cell office:value-type="float" office:value="2585692.7200000002" table:style-name="ce20">
            <text:p>2585692,72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36:34:0602001:68996</text:p>
          </table:table-cell>
          <table:covered-table-cell/>
          <table:table-cell office:value-type="float" office:value="14018.73" table:style-name="ce20">
            <text:p>14018,73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36:34:0602001:68997</text:p>
          </table:table-cell>
          <table:covered-table-cell/>
          <table:table-cell office:value-type="float" office:value="5533.71" table:style-name="ce20">
            <text:p>5533,71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36:34:0602001:68998</text:p>
          </table:table-cell>
          <table:covered-table-cell/>
          <table:table-cell office:value-type="float" office:value="13096.45" table:style-name="ce20">
            <text:p>13096,45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36:34:0602001:68999</text:p>
          </table:table-cell>
          <table:covered-table-cell/>
          <table:table-cell office:value-type="float" office:value="9038.39" table:style-name="ce20">
            <text:p>9038,39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36:34:0602001:69000</text:p>
          </table:table-cell>
          <table:covered-table-cell/>
          <table:table-cell office:value-type="float" office:value="7562.74" table:style-name="ce20">
            <text:p>7562,74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36:34:0602001:69001</text:p>
          </table:table-cell>
          <table:covered-table-cell/>
          <table:table-cell office:value-type="float" office:value="8300.57" table:style-name="ce20">
            <text:p>8300,57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36:34:0602001:69002</text:p>
          </table:table-cell>
          <table:covered-table-cell/>
          <table:table-cell office:value-type="float" office:value="7378.28" table:style-name="ce20">
            <text:p>7378,28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36:34:0602001:69003</text:p>
          </table:table-cell>
          <table:covered-table-cell/>
          <table:table-cell office:value-type="float" office:value="6456" table:style-name="ce20">
            <text:p>6456,00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36:34:0602001:69004</text:p>
          </table:table-cell>
          <table:covered-table-cell/>
          <table:table-cell office:value-type="float" office:value="13280.9" table:style-name="ce20">
            <text:p>13280,90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36:34:0602001:69005</text:p>
          </table:table-cell>
          <table:covered-table-cell/>
          <table:table-cell office:value-type="float" office:value="12911.99" table:style-name="ce20">
            <text:p>12911,99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36:34:0602001:69006</text:p>
          </table:table-cell>
          <table:covered-table-cell/>
          <table:table-cell office:value-type="float" office:value="2641022.5" table:style-name="ce20">
            <text:p>2641022,50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36:34:0602001:69007</text:p>
          </table:table-cell>
          <table:covered-table-cell/>
          <table:table-cell office:value-type="float" office:value="6087.08" table:style-name="ce20">
            <text:p>6087,08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36:34:0602001:69008</text:p>
          </table:table-cell>
          <table:covered-table-cell/>
          <table:table-cell office:value-type="float" office:value="7747.19" table:style-name="ce20">
            <text:p>7747,19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36:34:0602001:69009</text:p>
          </table:table-cell>
          <table:covered-table-cell/>
          <table:table-cell office:value-type="float" office:value="9407.31" table:style-name="ce20">
            <text:p>9407,31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36:34:0602001:69010</text:p>
          </table:table-cell>
          <table:covered-table-cell/>
          <table:table-cell office:value-type="float" office:value="7193.82" table:style-name="ce20">
            <text:p>7193,82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36:34:0602001:69011</text:p>
          </table:table-cell>
          <table:covered-table-cell/>
          <table:table-cell office:value-type="float" office:value="9407.31" table:style-name="ce20">
            <text:p>9407,31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36:34:0602001:69012</text:p>
          </table:table-cell>
          <table:covered-table-cell/>
          <table:table-cell office:value-type="float" office:value="9407.31" table:style-name="ce20">
            <text:p>9407,31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36:34:0602001:69013</text:p>
          </table:table-cell>
          <table:covered-table-cell/>
          <table:table-cell office:value-type="float" office:value="9407.31" table:style-name="ce20">
            <text:p>9407,31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36:34:0602001:69014</text:p>
          </table:table-cell>
          <table:covered-table-cell/>
          <table:table-cell office:value-type="float" office:value="9407.31" table:style-name="ce20">
            <text:p>9407,31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36:34:0602001:69015</text:p>
          </table:table-cell>
          <table:covered-table-cell/>
          <table:table-cell office:value-type="float" office:value="15494.39" table:style-name="ce20">
            <text:p>15494,39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36:34:0602001:69016</text:p>
          </table:table-cell>
          <table:covered-table-cell/>
          <table:table-cell office:value-type="float" office:value="9038.39" table:style-name="ce20">
            <text:p>9038,39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36:34:0602001:69017</text:p>
          </table:table-cell>
          <table:covered-table-cell/>
          <table:table-cell office:value-type="float" office:value="4448673.66" table:style-name="ce20">
            <text:p>4448673,66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36:34:0602001:69018</text:p>
          </table:table-cell>
          <table:covered-table-cell/>
          <table:table-cell office:value-type="float" office:value="9960.68" table:style-name="ce20">
            <text:p>9960,68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36:34:0602001:69019</text:p>
          </table:table-cell>
          <table:covered-table-cell/>
          <table:table-cell office:value-type="float" office:value="10698.51" table:style-name="ce20">
            <text:p>10698,51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36:34:0602001:69020</text:p>
          </table:table-cell>
          <table:covered-table-cell/>
          <table:table-cell office:value-type="float" office:value="10514.05" table:style-name="ce20">
            <text:p>10514,05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36:34:0602001:69021</text:p>
          </table:table-cell>
          <table:covered-table-cell/>
          <table:table-cell office:value-type="float" office:value="10698.51" table:style-name="ce20">
            <text:p>10698,51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36:34:0602001:69022</text:p>
          </table:table-cell>
          <table:covered-table-cell/>
          <table:table-cell office:value-type="float" office:value="12543.08" table:style-name="ce20">
            <text:p>12543,08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36:34:0602001:69023</text:p>
          </table:table-cell>
          <table:covered-table-cell/>
          <table:table-cell office:value-type="float" office:value="7747.19" table:style-name="ce20">
            <text:p>7747,19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36:34:0602001:69024</text:p>
          </table:table-cell>
          <table:covered-table-cell/>
          <table:table-cell office:value-type="float" office:value="7747.19" table:style-name="ce20">
            <text:p>7747,19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36:34:0602001:69025</text:p>
          </table:table-cell>
          <table:covered-table-cell/>
          <table:table-cell office:value-type="float" office:value="15678.85" table:style-name="ce20">
            <text:p>15678,85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36:34:0602001:69026</text:p>
          </table:table-cell>
          <table:covered-table-cell/>
          <table:table-cell office:value-type="float" office:value="14756.56" table:style-name="ce20">
            <text:p>14756,56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36:34:0602001:69027</text:p>
          </table:table-cell>
          <table:covered-table-cell/>
          <table:table-cell office:value-type="float" office:value="15863.3" table:style-name="ce20">
            <text:p>15863,30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36:34:0602001:69028</text:p>
          </table:table-cell>
          <table:covered-table-cell/>
          <table:table-cell office:value-type="float" office:value="4705908.42" table:style-name="ce20">
            <text:p>4705908,42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36:34:0602001:69029</text:p>
          </table:table-cell>
          <table:covered-table-cell/>
          <table:table-cell office:value-type="float" office:value="7378.28" table:style-name="ce20">
            <text:p>7378,28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36:34:0602001:69030</text:p>
          </table:table-cell>
          <table:covered-table-cell/>
          <table:table-cell office:value-type="float" office:value="7378.28" table:style-name="ce20">
            <text:p>7378,28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36:34:0602001:69031</text:p>
          </table:table-cell>
          <table:covered-table-cell/>
          <table:table-cell office:value-type="float" office:value="9222.85" table:style-name="ce20">
            <text:p>9222,85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36:34:0602001:69032</text:p>
          </table:table-cell>
          <table:covered-table-cell/>
          <table:table-cell office:value-type="float" office:value="9407.31" table:style-name="ce20">
            <text:p>9407,31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36:34:0602001:69033</text:p>
          </table:table-cell>
          <table:covered-table-cell/>
          <table:table-cell office:value-type="float" office:value="10514.05" table:style-name="ce20">
            <text:p>10514,05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36:34:0602001:69034</text:p>
          </table:table-cell>
          <table:covered-table-cell/>
          <table:table-cell office:value-type="float" office:value="11067.42" table:style-name="ce20">
            <text:p>11067,42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2">
            <text:p>36:34:0602001:69035</text:p>
          </table:table-cell>
          <table:covered-table-cell/>
          <table:table-cell office:value-type="float" office:value="12911.99" table:style-name="ce20">
            <text:p>12911,99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2">
            <text:p>36:34:0602001:69036</text:p>
          </table:table-cell>
          <table:covered-table-cell/>
          <table:table-cell office:value-type="float" office:value="9407.31" table:style-name="ce20">
            <text:p>9407,31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2">
            <text:p>36:34:0602001:69037</text:p>
          </table:table-cell>
          <table:covered-table-cell/>
          <table:table-cell office:value-type="float" office:value="9222.85" table:style-name="ce20">
            <text:p>9222,85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2">
            <text:p>36:34:0602001:69038</text:p>
          </table:table-cell>
          <table:covered-table-cell/>
          <table:table-cell office:value-type="float" office:value="7378.28" table:style-name="ce20">
            <text:p>7378,28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2" table:number-rows-spanned="1" table:style-name="ce2">
            <text:p>36:34:0602001:69039</text:p>
          </table:table-cell>
          <table:covered-table-cell/>
          <table:table-cell office:value-type="float" office:value="3549536.1" table:style-name="ce20">
            <text:p>3549536,10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2" table:number-rows-spanned="1" table:style-name="ce2">
            <text:p>36:34:0602001:69040</text:p>
          </table:table-cell>
          <table:covered-table-cell/>
          <table:table-cell office:value-type="float" office:value="7378.28" table:style-name="ce20">
            <text:p>7378,28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2" table:number-rows-spanned="1" table:style-name="ce2">
            <text:p>36:34:0602001:69041</text:p>
          </table:table-cell>
          <table:covered-table-cell/>
          <table:table-cell office:value-type="float" office:value="7378.28" table:style-name="ce20">
            <text:p>7378,28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2" table:number-rows-spanned="1" table:style-name="ce2">
            <text:p>36:34:0602001:69042</text:p>
          </table:table-cell>
          <table:covered-table-cell/>
          <table:table-cell office:value-type="float" office:value="12358.62" table:style-name="ce20">
            <text:p>12358,62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2" table:number-rows-spanned="1" table:style-name="ce2">
            <text:p>36:34:0602001:69043</text:p>
          </table:table-cell>
          <table:covered-table-cell/>
          <table:table-cell office:value-type="float" office:value="8116.11" table:style-name="ce20">
            <text:p>8116,11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2" table:number-rows-spanned="1" table:style-name="ce2">
            <text:p>36:34:0602001:69044</text:p>
          </table:table-cell>
          <table:covered-table-cell/>
          <table:table-cell office:value-type="float" office:value="14387.65" table:style-name="ce20">
            <text:p>14387,65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2" table:number-rows-spanned="1" table:style-name="ce2">
            <text:p>36:34:0602001:69045</text:p>
          </table:table-cell>
          <table:covered-table-cell/>
          <table:table-cell office:value-type="float" office:value="15125.47" table:style-name="ce20">
            <text:p>15125,47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2" table:number-rows-spanned="1" table:style-name="ce2">
            <text:p>36:34:0602001:69046</text:p>
          </table:table-cell>
          <table:covered-table-cell/>
          <table:table-cell office:value-type="float" office:value="15678.85" table:style-name="ce20">
            <text:p>15678,85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2" table:number-rows-spanned="1" table:style-name="ce2">
            <text:p>36:34:0602001:69047</text:p>
          </table:table-cell>
          <table:covered-table-cell/>
          <table:table-cell office:value-type="float" office:value="7378.28" table:style-name="ce20">
            <text:p>7378,28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2" table:number-rows-spanned="1" table:style-name="ce2">
            <text:p>36:34:0602001:69048</text:p>
          </table:table-cell>
          <table:covered-table-cell/>
          <table:table-cell office:value-type="float" office:value="14941.02" table:style-name="ce20">
            <text:p>14941,02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2" table:number-rows-spanned="1" table:style-name="ce2">
            <text:p>36:34:0602001:69049</text:p>
          </table:table-cell>
          <table:covered-table-cell/>
          <table:table-cell office:value-type="float" office:value="10882.96" table:style-name="ce20">
            <text:p>10882,96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2" table:number-rows-spanned="1" table:style-name="ce2">
            <text:p>36:34:0602001:69050</text:p>
          </table:table-cell>
          <table:covered-table-cell/>
          <table:table-cell office:value-type="float" office:value="3549536.1" table:style-name="ce20">
            <text:p>3549536,10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2" table:number-rows-spanned="1" table:style-name="ce2">
            <text:p>36:34:0602001:69051</text:p>
          </table:table-cell>
          <table:covered-table-cell/>
          <table:table-cell office:value-type="float" office:value="4828451.04" table:style-name="ce20">
            <text:p>4828451,04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2" table:number-rows-spanned="1" table:style-name="ce2">
            <text:p>36:34:0602001:69052</text:p>
          </table:table-cell>
          <table:covered-table-cell/>
          <table:table-cell office:value-type="float" office:value="10329.59" table:style-name="ce20">
            <text:p>10329,59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2" table:number-rows-spanned="1" table:style-name="ce2">
            <text:p>36:34:0602001:69053</text:p>
          </table:table-cell>
          <table:covered-table-cell/>
          <table:table-cell office:value-type="float" office:value="11436.33" table:style-name="ce20">
            <text:p>11436,33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2" table:number-rows-spanned="1" table:style-name="ce2">
            <text:p>36:34:0602001:69054</text:p>
          </table:table-cell>
          <table:covered-table-cell/>
          <table:table-cell office:value-type="float" office:value="9960.68" table:style-name="ce20">
            <text:p>9960,68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2" table:number-rows-spanned="1" table:style-name="ce2">
            <text:p>36:34:0602001:69055</text:p>
          </table:table-cell>
          <table:covered-table-cell/>
          <table:table-cell office:value-type="float" office:value="5718.17" table:style-name="ce20">
            <text:p>5718,17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2" table:number-rows-spanned="1" table:style-name="ce2">
            <text:p>36:34:0602001:69056</text:p>
          </table:table-cell>
          <table:covered-table-cell/>
          <table:table-cell office:value-type="float" office:value="7931.65" table:style-name="ce20">
            <text:p>7931,65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2" table:number-rows-spanned="1" table:style-name="ce2">
            <text:p>36:34:0602001:69057</text:p>
          </table:table-cell>
          <table:covered-table-cell/>
          <table:table-cell office:value-type="float" office:value="7378.28" table:style-name="ce20">
            <text:p>7378,28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2" table:number-rows-spanned="1" table:style-name="ce2">
            <text:p>36:34:0602001:69058</text:p>
          </table:table-cell>
          <table:covered-table-cell/>
          <table:table-cell office:value-type="float" office:value="10329.59" table:style-name="ce20">
            <text:p>10329,59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2" table:number-rows-spanned="1" table:style-name="ce2">
            <text:p>36:34:0602001:69059</text:p>
          </table:table-cell>
          <table:covered-table-cell/>
          <table:table-cell office:value-type="float" office:value="11067.42" table:style-name="ce20">
            <text:p>11067,42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2" table:number-rows-spanned="1" table:style-name="ce2">
            <text:p>36:34:0602001:69060</text:p>
          </table:table-cell>
          <table:covered-table-cell/>
          <table:table-cell office:value-type="float" office:value="7193.82" table:style-name="ce20">
            <text:p>7193,82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2" table:number-rows-spanned="1" table:style-name="ce2">
            <text:p>36:34:0602001:69061</text:p>
          </table:table-cell>
          <table:covered-table-cell/>
          <table:table-cell office:value-type="float" office:value="8300.57" table:style-name="ce20">
            <text:p>8300,57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2" table:number-rows-spanned="1" table:style-name="ce2">
            <text:p>36:34:0602001:69062</text:p>
          </table:table-cell>
          <table:covered-table-cell/>
          <table:table-cell office:value-type="float" office:value="2550388.23" table:style-name="ce20">
            <text:p>2550388,23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2" table:number-rows-spanned="1" table:style-name="ce2">
            <text:p>36:34:0602001:69063</text:p>
          </table:table-cell>
          <table:covered-table-cell/>
          <table:table-cell office:value-type="float" office:value="9222.85" table:style-name="ce20">
            <text:p>9222,85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2" table:number-rows-spanned="1" table:style-name="ce2">
            <text:p>36:34:0602001:69064</text:p>
          </table:table-cell>
          <table:covered-table-cell/>
          <table:table-cell office:value-type="float" office:value="9407.31" table:style-name="ce20">
            <text:p>9407,31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2" table:number-rows-spanned="1" table:style-name="ce2">
            <text:p>36:34:0602001:69065</text:p>
          </table:table-cell>
          <table:covered-table-cell/>
          <table:table-cell office:value-type="float" office:value="8116.11" table:style-name="ce20">
            <text:p>8116,11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2" table:number-rows-spanned="1" table:style-name="ce2">
            <text:p>36:34:0602001:69066</text:p>
          </table:table-cell>
          <table:covered-table-cell/>
          <table:table-cell office:value-type="float" office:value="6824.91" table:style-name="ce20">
            <text:p>6824,91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2" table:number-rows-spanned="1" table:style-name="ce2">
            <text:p>36:34:0602001:69067</text:p>
          </table:table-cell>
          <table:covered-table-cell/>
          <table:table-cell office:value-type="float" office:value="7747.19" table:style-name="ce20">
            <text:p>7747,19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2" table:number-rows-spanned="1" table:style-name="ce2">
            <text:p>36:34:0602001:69068</text:p>
          </table:table-cell>
          <table:covered-table-cell/>
          <table:table-cell office:value-type="float" office:value="7747.19" table:style-name="ce20">
            <text:p>7747,19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2" table:number-rows-spanned="1" table:style-name="ce2">
            <text:p>36:34:0602001:69069</text:p>
          </table:table-cell>
          <table:covered-table-cell/>
          <table:table-cell office:value-type="float" office:value="4795.88" table:style-name="ce20">
            <text:p>4795,88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2" table:number-rows-spanned="1" table:style-name="ce2">
            <text:p>36:34:0602001:69070</text:p>
          </table:table-cell>
          <table:covered-table-cell/>
          <table:table-cell office:value-type="float" office:value="9407.31" table:style-name="ce20">
            <text:p>9407,31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2" table:number-rows-spanned="1" table:style-name="ce2">
            <text:p>36:34:0602001:69071</text:p>
          </table:table-cell>
          <table:covered-table-cell/>
          <table:table-cell office:value-type="float" office:value="10145.14" table:style-name="ce20">
            <text:p>10145,14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2" table:number-rows-spanned="1" table:style-name="ce2">
            <text:p>36:34:0602001:69072</text:p>
          </table:table-cell>
          <table:covered-table-cell/>
          <table:table-cell office:value-type="float" office:value="4242.51" table:style-name="ce20">
            <text:p>4242,51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2" table:number-rows-spanned="1" table:style-name="ce2">
            <text:p>36:34:0602001:69073</text:p>
          </table:table-cell>
          <table:covered-table-cell/>
          <table:table-cell office:value-type="float" office:value="2585692.7200000002" table:style-name="ce20">
            <text:p>2585692,72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2" table:number-rows-spanned="1" table:style-name="ce2">
            <text:p>36:34:0602001:69074</text:p>
          </table:table-cell>
          <table:covered-table-cell/>
          <table:table-cell office:value-type="float" office:value="5164.8" table:style-name="ce20">
            <text:p>5164,80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2" table:number-rows-spanned="1" table:style-name="ce2">
            <text:p>36:34:0602001:69075</text:p>
          </table:table-cell>
          <table:covered-table-cell/>
          <table:table-cell office:value-type="float" office:value="9407.31" table:style-name="ce20">
            <text:p>9407,31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2" table:number-rows-spanned="1" table:style-name="ce2">
            <text:p>36:34:0602001:69076</text:p>
          </table:table-cell>
          <table:covered-table-cell/>
          <table:table-cell office:value-type="float" office:value="9222.85" table:style-name="ce20">
            <text:p>9222,85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2" table:number-rows-spanned="1" table:style-name="ce2">
            <text:p>36:34:0602001:69077</text:p>
          </table:table-cell>
          <table:covered-table-cell/>
          <table:table-cell office:value-type="float" office:value="9407.31" table:style-name="ce20">
            <text:p>9407,31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2" table:number-rows-spanned="1" table:style-name="ce2">
            <text:p>36:34:0602001:69078</text:p>
          </table:table-cell>
          <table:covered-table-cell/>
          <table:table-cell office:value-type="float" office:value="9776.2199999999993" table:style-name="ce20">
            <text:p>9776,22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2" table:number-rows-spanned="1" table:style-name="ce2">
            <text:p>36:34:0602001:69079</text:p>
          </table:table-cell>
          <table:covered-table-cell/>
          <table:table-cell office:value-type="float" office:value="14387.65" table:style-name="ce20">
            <text:p>14387,65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2" table:number-rows-spanned="1" table:style-name="ce2">
            <text:p>36:34:0602001:69080</text:p>
          </table:table-cell>
          <table:covered-table-cell/>
          <table:table-cell office:value-type="float" office:value="14203.19" table:style-name="ce20">
            <text:p>14203,19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2" table:number-rows-spanned="1" table:style-name="ce2">
            <text:p>36:34:0602001:69081</text:p>
          </table:table-cell>
          <table:covered-table-cell/>
          <table:table-cell office:value-type="float" office:value="11251.88" table:style-name="ce20">
            <text:p>11251,88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2" table:number-rows-spanned="1" table:style-name="ce2">
            <text:p>36:34:0602001:69082</text:p>
          </table:table-cell>
          <table:covered-table-cell/>
          <table:table-cell office:value-type="float" office:value="7009.37" table:style-name="ce20">
            <text:p>7009,37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2" table:number-rows-spanned="1" table:style-name="ce2">
            <text:p>36:34:0602001:69083</text:p>
          </table:table-cell>
          <table:covered-table-cell/>
          <table:table-cell office:value-type="float" office:value="12543.08" table:style-name="ce20">
            <text:p>12543,08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2" table:number-rows-spanned="1" table:style-name="ce2">
            <text:p>36:34:0602001:69084</text:p>
          </table:table-cell>
          <table:covered-table-cell/>
          <table:table-cell office:value-type="float" office:value="2630976.11" table:style-name="ce20">
            <text:p>2630976,11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2" table:number-rows-spanned="1" table:style-name="ce2">
            <text:p>36:34:0602001:69085</text:p>
          </table:table-cell>
          <table:covered-table-cell/>
          <table:table-cell office:value-type="float" office:value="9591.76" table:style-name="ce20">
            <text:p>9591,76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2" table:number-rows-spanned="1" table:style-name="ce2">
            <text:p>36:34:0602001:69086</text:p>
          </table:table-cell>
          <table:covered-table-cell/>
          <table:table-cell office:value-type="float" office:value="6087.08" table:style-name="ce20">
            <text:p>6087,08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2" table:number-rows-spanned="1" table:style-name="ce2">
            <text:p>36:34:0602001:69087</text:p>
          </table:table-cell>
          <table:covered-table-cell/>
          <table:table-cell office:value-type="float" office:value="7931.65" table:style-name="ce20">
            <text:p>7931,65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2" table:number-rows-spanned="1" table:style-name="ce2">
            <text:p>36:34:0602001:69088</text:p>
          </table:table-cell>
          <table:covered-table-cell/>
          <table:table-cell office:value-type="float" office:value="9222.85" table:style-name="ce20">
            <text:p>9222,85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2" table:number-rows-spanned="1" table:style-name="ce2">
            <text:p>36:34:0602001:69089</text:p>
          </table:table-cell>
          <table:covered-table-cell/>
          <table:table-cell office:value-type="float" office:value="11436.33" table:style-name="ce20">
            <text:p>11436,33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2" table:number-rows-spanned="1" table:style-name="ce2">
            <text:p>36:34:0602001:69090</text:p>
          </table:table-cell>
          <table:covered-table-cell/>
          <table:table-cell office:value-type="float" office:value="10882.96" table:style-name="ce20">
            <text:p>10882,96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2" table:number-rows-spanned="1" table:style-name="ce2">
            <text:p>36:34:0602001:69091</text:p>
          </table:table-cell>
          <table:covered-table-cell/>
          <table:table-cell office:value-type="float" office:value="11436.33" table:style-name="ce20">
            <text:p>11436,33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2" table:number-rows-spanned="1" table:style-name="ce2">
            <text:p>36:34:0602001:69092</text:p>
          </table:table-cell>
          <table:covered-table-cell/>
          <table:table-cell office:value-type="float" office:value="7931.65" table:style-name="ce20">
            <text:p>7931,65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2" table:number-rows-spanned="1" table:style-name="ce2">
            <text:p>36:34:0602001:69093</text:p>
          </table:table-cell>
          <table:covered-table-cell/>
          <table:table-cell office:value-type="float" office:value="11067.42" table:style-name="ce20">
            <text:p>11067,42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2" table:number-rows-spanned="1" table:style-name="ce2">
            <text:p>36:34:0602001:69094</text:p>
          </table:table-cell>
          <table:covered-table-cell/>
          <table:table-cell office:value-type="float" office:value="6456" table:style-name="ce20">
            <text:p>6456,00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2" table:number-rows-spanned="1" table:style-name="ce2">
            <text:p>36:34:0602001:69095</text:p>
          </table:table-cell>
          <table:covered-table-cell/>
          <table:table-cell office:value-type="float" office:value="4444198.09" table:style-name="ce20">
            <text:p>4444198,09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2" table:number-rows-spanned="1" table:style-name="ce2">
            <text:p>36:34:0602001:69096</text:p>
          </table:table-cell>
          <table:covered-table-cell/>
          <table:table-cell office:value-type="float" office:value="17707.87" table:style-name="ce20">
            <text:p>17707,87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2" table:number-rows-spanned="1" table:style-name="ce2">
            <text:p>36:34:0602001:69097</text:p>
          </table:table-cell>
          <table:covered-table-cell/>
          <table:table-cell office:value-type="float" office:value="11436.33" table:style-name="ce20">
            <text:p>11436,33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2" table:number-rows-spanned="1" table:style-name="ce2">
            <text:p>36:34:0602001:69098</text:p>
          </table:table-cell>
          <table:covered-table-cell/>
          <table:table-cell office:value-type="float" office:value="9591.76" table:style-name="ce20">
            <text:p>9591,76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2" table:number-rows-spanned="1" table:style-name="ce2">
            <text:p>36:34:0602001:69099</text:p>
          </table:table-cell>
          <table:covered-table-cell/>
          <table:table-cell office:value-type="float" office:value="9038.39" table:style-name="ce20">
            <text:p>9038,39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2" table:number-rows-spanned="1" table:style-name="ce2">
            <text:p>36:34:0602001:69100</text:p>
          </table:table-cell>
          <table:covered-table-cell/>
          <table:table-cell office:value-type="float" office:value="8116.11" table:style-name="ce20">
            <text:p>8116,11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2" table:number-rows-spanned="1" table:style-name="ce2">
            <text:p>36:34:0602001:69101</text:p>
          </table:table-cell>
          <table:covered-table-cell/>
          <table:table-cell office:value-type="float" office:value="11067.42" table:style-name="ce20">
            <text:p>11067,42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2" table:number-rows-spanned="1" table:style-name="ce2">
            <text:p>36:34:0602001:69102</text:p>
          </table:table-cell>
          <table:covered-table-cell/>
          <table:table-cell office:value-type="float" office:value="7193.82" table:style-name="ce20">
            <text:p>7193,82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2" table:number-rows-spanned="1" table:style-name="ce2">
            <text:p>36:34:0602001:69103</text:p>
          </table:table-cell>
          <table:covered-table-cell/>
          <table:table-cell office:value-type="float" office:value="7193.82" table:style-name="ce20">
            <text:p>7193,82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2" table:number-rows-spanned="1" table:style-name="ce2">
            <text:p>36:34:0602001:69104</text:p>
          </table:table-cell>
          <table:covered-table-cell/>
          <table:table-cell office:value-type="float" office:value="5902.62" table:style-name="ce20">
            <text:p>5902,62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2" table:number-rows-spanned="1" table:style-name="ce2">
            <text:p>36:34:0602001:69105</text:p>
          </table:table-cell>
          <table:covered-table-cell/>
          <table:table-cell office:value-type="float" office:value="7193.82" table:style-name="ce20">
            <text:p>7193,82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2" table:number-rows-spanned="1" table:style-name="ce2">
            <text:p>36:34:0602001:69106</text:p>
          </table:table-cell>
          <table:covered-table-cell/>
          <table:table-cell office:value-type="float" office:value="4714696.38" table:style-name="ce20">
            <text:p>4714696,38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2" table:number-rows-spanned="1" table:style-name="ce2">
            <text:p>36:34:0602001:69107</text:p>
          </table:table-cell>
          <table:covered-table-cell/>
          <table:table-cell office:value-type="float" office:value="8853.94" table:style-name="ce20">
            <text:p>8853,94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2" table:number-rows-spanned="1" table:style-name="ce2">
            <text:p>36:34:0602001:69108</text:p>
          </table:table-cell>
          <table:covered-table-cell/>
          <table:table-cell office:value-type="float" office:value="9038.39" table:style-name="ce20">
            <text:p>9038,39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2" table:number-rows-spanned="1" table:style-name="ce2">
            <text:p>36:34:0602001:69109</text:p>
          </table:table-cell>
          <table:covered-table-cell/>
          <table:table-cell office:value-type="float" office:value="11067.42" table:style-name="ce20">
            <text:p>11067,42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2" table:number-rows-spanned="1" table:style-name="ce2">
            <text:p>36:34:0602001:69110</text:p>
          </table:table-cell>
          <table:covered-table-cell/>
          <table:table-cell office:value-type="float" office:value="14018.73" table:style-name="ce20">
            <text:p>14018,73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2" table:number-rows-spanned="1" table:style-name="ce2">
            <text:p>36:34:0602001:69111</text:p>
          </table:table-cell>
          <table:covered-table-cell/>
          <table:table-cell office:value-type="float" office:value="8300.57" table:style-name="ce20">
            <text:p>8300,57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2" table:number-rows-spanned="1" table:style-name="ce2">
            <text:p>36:34:0602001:69112</text:p>
          </table:table-cell>
          <table:covered-table-cell/>
          <table:table-cell office:value-type="float" office:value="8853.94" table:style-name="ce20">
            <text:p>8853,94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2" table:number-rows-spanned="1" table:style-name="ce2">
            <text:p>36:34:0602001:69113</text:p>
          </table:table-cell>
          <table:covered-table-cell/>
          <table:table-cell office:value-type="float" office:value="11989.71" table:style-name="ce20">
            <text:p>11989,71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2" table:number-rows-spanned="1" table:style-name="ce2">
            <text:p>36:34:0602001:69114</text:p>
          </table:table-cell>
          <table:covered-table-cell/>
          <table:table-cell office:value-type="float" office:value="14203.19" table:style-name="ce20">
            <text:p>14203,19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2" table:number-rows-spanned="1" table:style-name="ce2">
            <text:p>36:34:0602001:69115</text:p>
          </table:table-cell>
          <table:covered-table-cell/>
          <table:table-cell office:value-type="float" office:value="14387.65" table:style-name="ce20">
            <text:p>14387,65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2" table:number-rows-spanned="1" table:style-name="ce2">
            <text:p>36:34:0602001:69116</text:p>
          </table:table-cell>
          <table:covered-table-cell/>
          <table:table-cell office:value-type="float" office:value="13280.9" table:style-name="ce20">
            <text:p>13280,90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2" table:number-rows-spanned="1" table:style-name="ce2">
            <text:p>36:34:0602001:69117</text:p>
          </table:table-cell>
          <table:covered-table-cell/>
          <table:table-cell office:value-type="float" office:value="3549536.1" table:style-name="ce20">
            <text:p>3549536,10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2" table:number-rows-spanned="1" table:style-name="ce2">
            <text:p>36:34:0602001:69118</text:p>
          </table:table-cell>
          <table:covered-table-cell/>
          <table:table-cell office:value-type="float" office:value="13096.45" table:style-name="ce20">
            <text:p>13096,45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2" table:number-rows-spanned="1" table:style-name="ce2">
            <text:p>36:34:0602001:69119</text:p>
          </table:table-cell>
          <table:covered-table-cell/>
          <table:table-cell office:value-type="float" office:value="11251.88" table:style-name="ce20">
            <text:p>11251,88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2" table:number-rows-spanned="1" table:style-name="ce2">
            <text:p>36:34:0602001:69120</text:p>
          </table:table-cell>
          <table:covered-table-cell/>
          <table:table-cell office:value-type="float" office:value="6456" table:style-name="ce20">
            <text:p>6456,00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2" table:number-rows-spanned="1" table:style-name="ce2">
            <text:p>36:34:0602001:69121</text:p>
          </table:table-cell>
          <table:covered-table-cell/>
          <table:table-cell office:value-type="float" office:value="5902.62" table:style-name="ce20">
            <text:p>5902,62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2" table:number-rows-spanned="1" table:style-name="ce2">
            <text:p>36:34:0602001:69122</text:p>
          </table:table-cell>
          <table:covered-table-cell/>
          <table:table-cell office:value-type="float" office:value="5902.62" table:style-name="ce20">
            <text:p>5902,62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2" table:number-rows-spanned="1" table:style-name="ce2">
            <text:p>36:34:0602001:69123</text:p>
          </table:table-cell>
          <table:covered-table-cell/>
          <table:table-cell office:value-type="float" office:value="6087.08" table:style-name="ce20">
            <text:p>6087,08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2" table:number-rows-spanned="1" table:style-name="ce2">
            <text:p>36:34:0602001:69124</text:p>
          </table:table-cell>
          <table:covered-table-cell/>
          <table:table-cell office:value-type="float" office:value="7193.82" table:style-name="ce20">
            <text:p>7193,82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2" table:number-rows-spanned="1" table:style-name="ce2">
            <text:p>36:34:0602001:69125</text:p>
          </table:table-cell>
          <table:covered-table-cell/>
          <table:table-cell office:value-type="float" office:value="10514.05" table:style-name="ce20">
            <text:p>10514,05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2" table:number-rows-spanned="1" table:style-name="ce2">
            <text:p>36:34:0602001:69126</text:p>
          </table:table-cell>
          <table:covered-table-cell/>
          <table:table-cell office:value-type="float" office:value="8485.02" table:style-name="ce20">
            <text:p>8485,02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2" table:number-rows-spanned="1" table:style-name="ce2">
            <text:p>36:34:0602001:69127</text:p>
          </table:table-cell>
          <table:covered-table-cell/>
          <table:table-cell office:value-type="float" office:value="7747.19" table:style-name="ce20">
            <text:p>7747,19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2" table:number-rows-spanned="1" table:style-name="ce2">
            <text:p>36:34:0602001:69128</text:p>
          </table:table-cell>
          <table:covered-table-cell/>
          <table:table-cell office:value-type="float" office:value="4819732.97" table:style-name="ce20">
            <text:p>4819732,97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2" table:number-rows-spanned="1" table:style-name="ce2">
            <text:p>36:34:0602001:69129</text:p>
          </table:table-cell>
          <table:covered-table-cell/>
          <table:table-cell office:value-type="float" office:value="16047.76" table:style-name="ce20">
            <text:p>16047,76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2" table:number-rows-spanned="1" table:style-name="ce2">
            <text:p>36:34:0602001:69130</text:p>
          </table:table-cell>
          <table:covered-table-cell/>
          <table:table-cell office:value-type="float" office:value="10882.96" table:style-name="ce20">
            <text:p>10882,96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2" table:number-rows-spanned="1" table:style-name="ce2">
            <text:p>36:34:0602001:69131</text:p>
          </table:table-cell>
          <table:covered-table-cell/>
          <table:table-cell office:value-type="float" office:value="14203.19" table:style-name="ce20">
            <text:p>14203,19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2" table:number-rows-spanned="1" table:style-name="ce2">
            <text:p>36:34:0602001:69132</text:p>
          </table:table-cell>
          <table:covered-table-cell/>
          <table:table-cell office:value-type="float" office:value="9776.2199999999993" table:style-name="ce20">
            <text:p>9776,22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2" table:number-rows-spanned="1" table:style-name="ce2">
            <text:p>36:34:0602001:69133</text:p>
          </table:table-cell>
          <table:covered-table-cell/>
          <table:table-cell office:value-type="float" office:value="9591.76" table:style-name="ce20">
            <text:p>9591,76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2" table:number-rows-spanned="1" table:style-name="ce2">
            <text:p>36:34:0602001:69134</text:p>
          </table:table-cell>
          <table:covered-table-cell/>
          <table:table-cell office:value-type="float" office:value="10329.59" table:style-name="ce20">
            <text:p>10329,59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2" table:number-rows-spanned="1" table:style-name="ce2">
            <text:p>36:34:0602001:69135</text:p>
          </table:table-cell>
          <table:covered-table-cell/>
          <table:table-cell office:value-type="float" office:value="11620.79" table:style-name="ce20">
            <text:p>11620,79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2" table:number-rows-spanned="1" table:style-name="ce2">
            <text:p>36:34:0602001:69136</text:p>
          </table:table-cell>
          <table:covered-table-cell/>
          <table:table-cell office:value-type="float" office:value="8485.02" table:style-name="ce20">
            <text:p>8485,02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2" table:number-rows-spanned="1" table:style-name="ce2">
            <text:p>36:34:0602001:69137</text:p>
          </table:table-cell>
          <table:covered-table-cell/>
          <table:table-cell office:value-type="float" office:value="7931.65" table:style-name="ce20">
            <text:p>7931,65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2" table:number-rows-spanned="1" table:style-name="ce2">
            <text:p>36:34:0602001:69138</text:p>
          </table:table-cell>
          <table:covered-table-cell/>
          <table:table-cell office:value-type="float" office:value="9591.76" table:style-name="ce20">
            <text:p>9591,76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421" table:style-name="ce21">
            <text:p>421</text:p>
          </table:table-cell>
          <table:table-cell office:value-type="string" table:number-columns-spanned="2" table:number-rows-spanned="1" table:style-name="ce2">
            <text:p>36:34:0602001:69139</text:p>
          </table:table-cell>
          <table:covered-table-cell/>
          <table:table-cell office:value-type="float" office:value="2535235.09" table:style-name="ce22">
            <text:p>2535235,09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7">
            <text:p>27.02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8479A2BC45E7B30049BA78F777D2C528A23E693FB7B018AD051ADB3A9A7C97B9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тдела кадастровой оценки <text:s text:c="24"/>(Приказ № 3-О от 01.02.2023)<text:tab/>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12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327</meta:generator>
    <meta:initial-creator>Мелихова Елена Дмитриевна</meta:initial-creator>
    <dc:creator>Мелихова Елена Дмитриевна</dc:creator>
    <meta:creation-date>2023-05-12T06:25:32Z</meta:creation-date>
    <dc:date>2023-05-12T06:25:32Z</dc:date>
  </office:meta>
</office:document-meta>
</file>